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line-height="200%"/>
    </style:style>
    <style:style style:name="T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7" style:parent-style-name="內文" style:family="paragraph">
      <style:paragraph-properties style:text-autospace="none" fo:margin-left="0.6875in" fo:text-indent="0.09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0" style:parent-style-name="內文" style:family="paragraph">
      <style:paragraph-properties style:text-autospace="none" style:snap-to-layout-grid="false" fo:text-align="justify" style:line-height-at-least="0.1666in" fo:margin-left="0.5986in" fo:text-indent="0.389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" style:parent-style-name="內文" style:family="paragraph">
      <style:paragraph-properties style:text-autospace="none" fo:line-height="200%"/>
    </style:style>
    <style:style style:name="T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14" style:parent-style-name="內文" style:family="paragraph">
      <style:paragraph-properties style:text-autospace="none" fo:line-height="200%"/>
    </style:style>
    <style:style style:name="T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17" style:parent-style-name="內文" style:family="paragraph">
      <style:paragraph-properties style:text-autospace="none" fo:line-height="200%"/>
    </style:style>
    <style:style style:name="T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27" style:parent-style-name="內文" style:family="paragraph">
      <style:paragraph-properties style:text-autospace="none" fo:margin-left="0.3208in" fo:text-indent="-0.3208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28" style:parent-style-name="內文" style:family="paragraph">
      <style:paragraph-properties style:text-autospace="none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3" style:parent-style-name="內文" style:family="paragraph">
      <style:paragraph-properties style:text-autospace="none" fo:text-align="center" fo:margin-left="-0.0013in" fo:text-inden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4" style:parent-style-name="內文" style:family="paragraph">
      <style:paragraph-properties style:text-autospace="none" fo:margin-left="0.3208in" fo:text-indent="-0.3208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9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1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0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2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1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3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2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4" style:parent-style-name="內文" style:family="paragraph">
      <style:paragraph-properties style:text-autospace="none" fo:text-indent="0.58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5" style:parent-style-name="內文" style:family="paragraph">
      <style:paragraph-properties style:text-autospace="none" style:line-height-at-least="0.2222in" fo:text-indent="0.5833in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86" style:parent-style-name="內文" style:family="paragraph">
      <style:paragraph-properties style:text-autospace="none" style:line-height-at-least="0.2222in" fo:margin-left="0.0833in" fo:text-indent="0.4861in">
        <style:tab-stops/>
      </style:paragraph-properties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87" style:parent-style-name="內文" style:family="paragraph">
      <style:paragraph-properties style:text-autospace="none" style:line-height-at-least="0.2222in"/>
    </style:style>
    <style:style style:name="T8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name="P92" style:parent-style-name="Default1" style:family="paragraph">
      <style:paragraph-properties fo:text-align="center"/>
      <style:text-properties style:font-name-complex="標楷體" fo:font-size="11.5pt" style:font-size-asian="11.5pt" style:font-size-complex="11.5pt"/>
    </style:style>
    <style:style style:name="P93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break-before="page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0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style:text-autospace="none" fo:margin-top="0.0277in" fo:text-indent="0.2777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02" style:parent-style-name="內文" style:family="paragraph">
      <style:paragraph-properties style:text-autospace="none" style:line-height-at-least="0.2222in"/>
    </style:style>
    <style:style style:name="T1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2" style:parent-style-name="內文" style:family="paragraph">
      <style:paragraph-properties style:text-autospace="none" style:line-height-at-least="0.2222in" fo:text-indent="0.2777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3" style:parent-style-name="內文" style:family="paragraph">
      <style:paragraph-properties style:text-autospace="none" style:line-height-at-least="0.2222in"/>
    </style:style>
    <style:style style:name="T1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style:text-autospace="none" style:line-height-at-least="0.2222in"/>
    </style:style>
    <style:style style:name="T1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5" style:parent-style-name="內文" style:family="paragraph">
      <style:paragraph-properties style:text-autospace="none" fo:text-align="center" style:line-height-at-least="0.2222in" fo:margin-left="0.5972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6" style:parent-style-name="內文" style:family="paragraph">
      <style:paragraph-properties style:text-autospace="none" style:line-height-at-least="0.2222in"/>
    </style:style>
    <style:style style:name="T1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6" style:parent-style-name="內文" style:family="paragraph">
      <style:paragraph-properties style:text-autospace="none" fo:text-align="center" style:line-height-at-least="0.2222in" fo:margin-left="0.5972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7" style:parent-style-name="內文" style:family="paragraph">
      <style:paragraph-properties style:text-autospace="none" style:line-height-at-least="0.2222in"/>
    </style:style>
    <style:style style:name="T14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7" style:parent-style-name="內文" style:family="paragraph">
      <style:paragraph-properties style:text-autospace="none" style:line-height-at-least="0.2222in" fo:text-indent="0.6944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8" style:parent-style-name="內文" style:family="paragraph">
      <style:paragraph-properties style:text-autospace="none" style:line-height-at-least="0.2222in"/>
    </style:style>
    <style:style style:name="T1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8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9" style:parent-style-name="內文" style:family="paragraph">
      <style:paragraph-properties style:text-autospace="none" style:line-height-at-least="0.2222in" fo:text-indent="0.5833in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170" style:parent-style-name="內文" style:family="paragraph">
      <style:paragraph-properties style:text-autospace="none" style:line-height-at-least="0.2222in" fo:margin-left="0.0833in" fo:text-indent="0.4861in">
        <style:tab-stops/>
      </style:paragraph-properties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171" style:parent-style-name="內文" style:family="paragraph">
      <style:paragraph-properties style:text-autospace="none" style:line-height-at-least="0.2222in"/>
    </style:style>
    <style:style style:name="T17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name="P176" style:parent-style-name="內文" style:family="paragraph">
      <style:paragraph-properties style:text-autospace="none" style:snap-to-layout-grid="false" style:line-height-at-least="0.2222in" fo:text-indent="0.5555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8" style:parent-style-name="標題1" style:family="paragraph">
      <style:paragraph-properties fo:line-height="0.2902in" fo:margin-left="1.9861in" fo:margin-right="1.3493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/text:p>
      <text:p text:style-name="P3">機構典藏徵集作品著作權授權同意書<text:s/></text:p>
      <text:list text:style-name="LFO1" text:continue-numbering="true">
        <text:list-item>
          <text:p text:style-name="P4"><text:span text:style-name="T5">著作名稱：</text:span><text:span text:style-name="T6"><text:s text:c="74"/></text:span></text:p>
        </text:list-item>
      </text:list>
      <text:p text:style-name="P7"><text:span text:style-name="T8"><text:s text:c="73"/></text:span><text:span text:style-name="T9"><text:s text:c="83"/></text:span></text:p>
      <text:p text:style-name="P10">（以下將該作品稱之為「著作」）<text:s text:c="3"/></text:p>
      <text:list text:style-name="LFO1" text:continue-numbering="true">
        <text:list-item>
          <text:p text:style-name="P11"><text:span text:style-name="T12">指導教師：</text:span><text:span text:style-name="T13"><text:s text:c="69"/></text:span></text:p>
        </text:list-item>
        <text:list-item>
          <text:p text:style-name="P14"><text:span text:style-name="T15">所屬單位：</text:span><text:span text:style-name="T16"><text:s text:c="68"/></text:span></text:p>
        </text:list-item>
        <text:list-item>
          <text:p text:style-name="P17"><text:span text:style-name="T18">著作類別</text:span><text:span text:style-name="T19">：</text:span><text:span text:style-name="T20">□</text:span><text:span text:style-name="T21">大學部專題競賽得獎作品</text:span><text:span text:style-name="T22">□</text:span><text:span text:style-name="T23">弘光出版品：</text:span><text:span text:style-name="T24"><text:s text:c="21"/></text:span><text:span text:style-name="T25">（請註明）</text:span><text:span text:style-name="T26"><text:s text:c="2"/></text:span></text:p>
        </text:list-item>
        <text:list-item>
          <text:p text:style-name="P27">授權內容：<text:s text:c="2"/></text:p>
        </text:list-item>
      </text:list>
      <text:p text:style-name="P28"><text:span text:style-name="T29">立書人基於資源共享、合作互惠、回饋社會及促進學術研究之理念，同意無償、非專屬性授權弘光科技大學將本人以上著作，不限地域、時間及次數，以紙本、光碟、網路或其它方式收錄、重製或發行，以提供讀者個人非營利性質為前提之</text:span><text:span text:style-name="T30">校內</text:span><text:span text:style-name="T31">線上檢索、閱覽、下載或列印。</text:span><text:span text:style-name="T32"><text:s text:c="2"/></text:span></text:p>
      <text:p text:style-name="P33"><text:span text:style-name="T34">(</text:span><text:span text:style-name="T35">□</text:span><text:span text:style-name="T36">擬以此作品申請專利，無法即期開放線上瀏覽，校內開放日期</text:span><text:span text:style-name="T37"><text:s text:c="3"/></text:span><text:span text:style-name="T38">年</text:span><text:span text:style-name="T39"><text:s text:c="3"/></text:span><text:span text:style-name="T40">月</text:span><text:span text:style-name="T41"><text:s text:c="3"/></text:span><text:span text:style-name="T42">日。</text:span><text:span text:style-name="T43">)<text:s/></text:span></text:p>
      <text:list text:style-name="LFO1" text:continue-numbering="true">
        <text:list-item>
          <text:p text:style-name="P44">著作權聲明：<text:s text:c="2"/></text:p>
        </text:list-item>
      </text:list>
      <text:list text:style-name="LFO2" text:continue-numbering="true">
        <text:list-item>
          <text:p text:style-name="P45">授權人保證以上著作為授權人所創作，且未侵害任何第三人之智慧財產權，並且擁有為本授權書之各項授權之權力，若該著作為多方合作之作品或須經第三方者同意授權，授權人必須已獲得與該著作所有相關者之授權許可。如有聲明不實，而導致弘光科技大學因此違反著作權法或引起版權糾紛，授權人願負一切法律責任。</text:p>
        </text:list-item>
        <text:list-item>
          <text:p text:style-name="P46">非專屬授權意指被授權人所取得者非獨占性的使用權，授權人仍可將相同的權利重複授權予他人。反之即為專屬授權，如您已簽署專屬授權書予其他法人或自然人，請勿簽署本授權書。<text:s/></text:p>
        </text:list-item>
      </text:list>
      <text:p text:style-name="P47"/>
      <text:p text:style-name="P48">授權人一(指導教師)：<text:s text:c="17"/>(簽名) <text:s/>身分證字號：<text:s/></text:p>
      <text:p text:style-name="P49">地址：<text:s/></text:p>
      <text:p text:style-name="P50">電話：<text:s text:c="39"/>日期：<text:s/></text:p>
      <text:p text:style-name="P51"><text:s/></text:p>
      <text:p text:style-name="P52"><text:span text:style-name="T53">授權人二：</text:span><text:span text:style-name="T54"><text:s text:c="17"/>(</text:span><text:span text:style-name="T55">簽名</text:span><text:span text:style-name="T56">) <text:s/></text:span><text:span text:style-name="T57">身分證字號：</text:span><text:span text:style-name="T58"><text:s text:c="14"/></text:span><text:span text:style-name="T59">學號：</text:span></text:p>
      <text:p text:style-name="P60">地址：<text:s/></text:p>
      <text:p text:style-name="P61">電話：<text:s text:c="29"/>日期：<text:s/></text:p>
      <text:p text:style-name="P62"><text:s/></text:p>
      <text:p text:style-name="P63"><text:span text:style-name="T64">授權人三：</text:span><text:span text:style-name="T65"><text:s text:c="17"/>(</text:span><text:span text:style-name="T66">簽名</text:span><text:span text:style-name="T67">) <text:s/></text:span><text:span text:style-name="T68">身分證字號：</text:span><text:span text:style-name="T69"><text:s text:c="14"/></text:span><text:span text:style-name="T70">學號：</text:span></text:p>
      <text:p text:style-name="P71">地址：<text:s/></text:p>
      <text:p text:style-name="P72">電話：<text:s text:c="29"/>日期：<text:s/></text:p>
      <text:p text:style-name="P73"><text:s/></text:p>
      <text:p text:style-name="P74"><text:span text:style-name="T75">授權人四：</text:span><text:span text:style-name="T76"><text:s text:c="17"/>(</text:span><text:span text:style-name="T77">簽名</text:span><text:span text:style-name="T78">) <text:s/></text:span><text:span text:style-name="T79">身分證字號：</text:span><text:span text:style-name="T80"><text:s text:c="14"/></text:span><text:span text:style-name="T81">學號：</text:span></text:p>
      <text:p text:style-name="P82">地址：<text:s/></text:p>
      <text:p text:style-name="P83">電話：<text:s text:c="29"/>日期</text:p>
      <text:p text:style-name="P84"/>
      <text:p text:style-name="P85">被授權者：弘光科技大學<text:s/></text:p>
      <text:p text:style-name="P86">地址：<text:s/>433臺中市沙鹿區臺灣大道六段1018號</text:p>
      <text:p text:style-name="P87"><text:span text:style-name="T88"><text:s text:c="14"/></text:span><text:span text:style-name="T89">電話：</text:span><text:span text:style-name="T90">(04)26318652</text:span><text:span text:style-name="T91"> </text:span></text:p>
      <text:p text:style-name="P92"/>
      <text:p text:style-name="P93">尚有其他授權人，續下頁<text:s/></text:p>
      <text:p text:style-name="內文"><text:span text:style-name="T94"><draw:frame draw:z-index="251657216" draw:id="id0" draw:style-name="a0" draw:name="文字方塊 2" text:anchor-type="paragraph" svg:x="5.27072in" svg:y="0.16382in" svg:width="1.63403in" svg:height="0.52778in" style:rel-width="scale" style:rel-height="scale"><draw:text-box><text:p text:style-name="P95">FM-11301-009 <text:s text:c="60"/>表單修訂日期：109.09.24<text:s text:c="51"/>保存期限：永久</text:p></draw:text-box><svg:title/><svg:desc/></draw:frame></text:span></text:p>
      <text:soft-page-break/>
      <text:p text:style-name="P96"><text:span text:style-name="T97">第二頁，續上頁</text:span></text:p>
      <text:p text:style-name="P98">弘光科技大學</text:p>
      <text:p text:style-name="P99">機構典藏徵集作品著作權授權同意書<text:s/></text:p>
      <text:p text:style-name="P100"><text:s/></text:p>
      <text:p text:style-name="P101"><text:s/></text:p>
      <text:p text:style-name="P102"><text:span text:style-name="T103">授權人五：</text:span><text:span text:style-name="T104"><text:s text:c="17"/>(</text:span><text:span text:style-name="T105">簽名</text:span><text:span text:style-name="T106">) <text:s/></text:span><text:span text:style-name="T107">身分證字號：</text:span><text:span text:style-name="T108"><text:s text:c="14"/></text:span><text:span text:style-name="T109">學號：</text:span></text:p>
      <text:p text:style-name="P110">地址：<text:s/></text:p>
      <text:p text:style-name="P111">電話：<text:s text:c="29"/>日期：<text:s/></text:p>
      <text:p text:style-name="P112"><text:s/></text:p>
      <text:p text:style-name="P113"><text:span text:style-name="T114">授權人六：</text:span><text:span text:style-name="T115"><text:s text:c="17"/>(</text:span><text:span text:style-name="T116">簽名</text:span><text:span text:style-name="T117">) <text:s/></text:span><text:span text:style-name="T118">身分證字號：</text:span><text:span text:style-name="T119"><text:s/></text:span><text:span text:style-name="T120"><text:s text:c="13"/></text:span><text:span text:style-name="T121">學號：</text:span></text:p>
      <text:p text:style-name="P122">地址：<text:s/></text:p>
      <text:p text:style-name="P123">電話：<text:s text:c="29"/>日期：<text:s/></text:p>
      <text:p text:style-name="P124"/>
      <text:p text:style-name="P125"><text:span text:style-name="T126">授權人七：</text:span><text:span text:style-name="T127"><text:s text:c="17"/>(</text:span><text:span text:style-name="T128">簽名</text:span><text:span text:style-name="T129">) <text:s/></text:span><text:span text:style-name="T130">身分證字號：</text:span><text:span text:style-name="T131"><text:s text:c="14"/></text:span><text:span text:style-name="T132">學號：</text:span></text:p>
      <text:p text:style-name="P133">地址：<text:s/></text:p>
      <text:p text:style-name="P134">電話：<text:s text:c="29"/>日期：<text:s/></text:p>
      <text:p text:style-name="P135"><text:s/></text:p>
      <text:p text:style-name="P136"><text:span text:style-name="T137">授權人八：</text:span><text:span text:style-name="T138"><text:s text:c="17"/>(</text:span><text:span text:style-name="T139">簽名</text:span><text:span text:style-name="T140">) <text:s/></text:span><text:span text:style-name="T141">身分證字號：</text:span><text:span text:style-name="T142"><text:s text:c="14"/></text:span><text:span text:style-name="T143">學號：</text:span></text:p>
      <text:p text:style-name="P144">地址：<text:s/></text:p>
      <text:p text:style-name="P145">電話：<text:s text:c="29"/>日期：<text:s/></text:p>
      <text:p text:style-name="P146"><text:s/></text:p>
      <text:p text:style-name="P147"><text:span text:style-name="T148">授權人九</text:span><text:span text:style-name="T149"><text:s text:c="19"/>(</text:span><text:span text:style-name="T150">簽名</text:span><text:span text:style-name="T151">) <text:s/></text:span><text:span text:style-name="T152">身分證字號：</text:span><text:span text:style-name="T153"><text:s text:c="14"/></text:span><text:span text:style-name="T154">學號：</text:span></text:p>
      <text:p text:style-name="P155">地址：<text:s/></text:p>
      <text:p text:style-name="P156">電話：<text:s text:c="29"/>日期：<text:s/></text:p>
      <text:p text:style-name="P157"><text:s/></text:p>
      <text:p text:style-name="P158"><text:span text:style-name="T159">授權人十</text:span><text:span text:style-name="T160"><text:s text:c="19"/>(</text:span><text:span text:style-name="T161">簽名</text:span><text:span text:style-name="T162">) <text:s/></text:span><text:span text:style-name="T163">身分證字號：</text:span><text:span text:style-name="T164"><text:s text:c="14"/></text:span><text:span text:style-name="T165">學號：</text:span></text:p>
      <text:p text:style-name="P166">地址：<text:s/></text:p>
      <text:p text:style-name="P167">電話：<text:s text:c="29"/>日期：<text:s/></text:p>
      <text:p text:style-name="P168"><text:s/></text:p>
      <text:p text:style-name="P169">被授權者：弘光科技大學<text:s/></text:p>
      <text:p text:style-name="P170">地址：<text:s/>433臺中市沙鹿區臺灣大道六段1018號</text:p>
      <text:p text:style-name="P171"><text:span text:style-name="T172"><text:s text:c="14"/></text:span><text:span text:style-name="T173">電話：</text:span><text:span text:style-name="T174">(04)26318652</text:span><text:span text:style-name="T175"> </text:span></text:p>
      <text:p text:style-name="P176"><text:span text:style-name="T177"><text:s/></text:span></text:p>
      <text:h text:style-name="P178" text:outline-level="1"><text:span text:style-name="T179"><draw:frame draw:z-index="251659264" draw:id="id1" draw:style-name="a1" draw:name="文字方塊 3" text:anchor-type="paragraph" svg:x="5.26415in" svg:y="2.76415in" svg:width="1.63403in" svg:height="0.52778in" style:rel-width="scale" style:rel-height="scale"><draw:text-box><text:p text:style-name="P180">FM-11301-009 <text:s text:c="60"/>表單修訂日期：109.09.24 <text:s text:c="50"/>保存期限：永久</text:p><text:p text:style-name="P181"/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0777in" fo:text-indent="0.4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8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708in" fo:page-height="12.0416in" style:print-orientation="portrait" fo:margin-top="0in" fo:margin-left="0.6666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19-08-08T05:24:00Z</meta:creation-date>
    <dc:date>2021-03-24T07:08:00Z</dc:date>
    <meta:template xlink:href="Normal" xlink:type="simple"/>
    <meta:editing-cycles>3</meta:editing-cycles>
    <meta:editing-duration>PT1680S</meta:editing-duration>
    <meta:user-defined meta:name="Created" meta:value-type="date">2016-10-26T00:00:00Z</meta:user-defined>
    <meta:user-defined meta:name="LastSaved" meta:value-type="date">2017-07-18T00:00:00Z</meta:user-defined>
    <meta:user-defined meta:name="ContentTypeId">0x010100E9B6E795D814C34396B7D64A04D68476</meta:user-defined>
    <meta:document-statistic meta:page-count="2" meta:paragraph-count="4" meta:word-count="305" meta:character-count="2045" meta:row-count="14" meta:non-whitespace-character-count="1744"/>
  </office:meta>
</office:document-meta>
</file>